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user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user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Standard" style:list-style-name="WWNum1" style:family="paragraph">
      <style:paragraph-properties fo:text-align="justify" fo:margin-left="0.5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list-style-name="WWNum1" style:family="paragraph">
      <style:paragraph-properties fo:text-align="justify" fo:margin-left="0.5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list-style-name="WWNum1" style:family="paragraph">
      <style:paragraph-properties fo:text-align="justify" fo:margin-left="0.5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list-style-name="WWNum1" style:family="paragraph">
      <style:paragraph-properties fo:text-align="justify" fo:margin-left="0.5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Standard" style:list-style-name="WWNum2" style:family="paragraph">
      <style:paragraph-properties fo:text-align="justify" fo:margin-left="0.5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list-style-name="WWNum2" style:family="paragraph">
      <style:paragraph-properties fo:text-align="justify" fo:margin-left="0.5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list-style-name="WWNum2" style:family="paragraph">
      <style:paragraph-properties fo:text-align="justify" fo:margin-left="0.5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list-style-name="WWNum2" style:family="paragraph">
      <style:paragraph-properties fo:text-align="justify" fo:margin-left="0.5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list-style-name="WWNum2" style:family="paragraph">
      <style:paragraph-properties fo:text-align="justify" fo:margin-left="0.5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justify" fo:margin-left="0.25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Standard" style:list-style-name="WWNum3" style:family="paragraph">
      <style:paragraph-properties fo:text-align="justify" fo:margin-left="0.75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list-style-name="WWNum3" style:family="paragraph">
      <style:paragraph-properties fo:text-align="justify" fo:margin-left="0.75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list-style-name="WWNum3" style:family="paragraph">
      <style:paragraph-properties fo:text-align="justify" fo:margin-left="0.75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left="0.5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Standard" style:list-style-name="WWNum4" style:family="paragraph">
      <style:paragraph-properties fo:text-align="justify" fo:margin-left="1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Standard" style:list-style-name="WWNum4" style:family="paragraph">
      <style:paragraph-properties fo:text-align="justify" fo:margin-left="1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list-style-name="WWNum4" style:family="paragraph">
      <style:paragraph-properties fo:text-align="justify" fo:margin-left="1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list-style-name="WWNum4" style:family="paragraph">
      <style:paragraph-properties fo:text-align="justify" fo:margin-left="1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45" style:parent-style-name="Standard" style:family="paragraph">
      <style:paragraph-properties fo:text-align="justify" fo:margin-bottom="0.0694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91" style:parent-style-name="Standard" style:family="paragraph">
      <style:paragraph-properties fo:text-align="justify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en" fo:country="US"/>
    </style:style>
    <style:style style:name="T31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>
        <style:tab-stops>
          <style:tab-stop style:type="center" style:position="3.3638in"/>
          <style:tab-stop style:type="left" style:position="5.9791in"/>
        </style:tab-stops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>
        <style:tab-stops>
          <style:tab-stop style:type="center" style:position="3.3638in"/>
          <style:tab-stop style:type="left" style:position="5.9791in"/>
        </style:tab-stops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>
        <style:tab-stops>
          <style:tab-stop style:type="center" style:position="3.3638in"/>
          <style:tab-stop style:type="left" style:position="5.9791in"/>
        </style:tab-stops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0" style:parent-style-name="Обычныйвеб" style:family="paragraph">
      <style:paragraph-properties fo:margin-bottom="0in" fo:line-height="100%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Основнойшрифтабзаца" style:family="text">
      <style:text-properties fo:color="#000000" fo:font-size="14pt" style:font-size-asian="14pt" style:font-size-complex="14pt"/>
    </style:style>
    <style:style style:name="T357" style:parent-style-name="Основнойшрифтабзаца" style:family="text">
      <style:text-properties fo:color="#000000" fo:font-size="14pt" style:font-size-asian="14pt" style:font-size-complex="14pt"/>
    </style:style>
    <style:style style:name="T358" style:parent-style-name="Основнойшрифтабзаца" style:family="text">
      <style:text-properties fo:color="#000000" fo:font-size="14pt" style:font-size-asian="14pt" style:font-size-complex="14pt"/>
    </style:style>
    <style:style style:name="T359" style:parent-style-name="Основнойшрифтабзаца" style:family="text">
      <style:text-properties fo:color="#000000" fo:font-size="14pt" style:font-size-asian="14pt" style:font-size-complex="14pt"/>
    </style:style>
    <style:style style:name="T360" style:parent-style-name="Основнойшрифтабзаца" style:family="text">
      <style:text-properties fo:color="#000000" fo:font-size="14pt" style:font-size-asian="14pt" style:font-size-complex="14pt"/>
    </style:style>
    <style:style style:name="T361" style:parent-style-name="Основнойшрифтабзаца" style:family="text">
      <style:text-properties fo:color="#000000" fo:font-size="14pt" style:font-size-asian="14pt" style:font-size-complex="14pt"/>
    </style:style>
    <style:style style:name="T362" style:parent-style-name="Основнойшрифтабзаца" style:family="text">
      <style:text-properties fo:color="#000000" fo:font-size="14pt" style:font-size-asian="14pt" style:font-size-complex="14pt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T365" style:parent-style-name="Основнойшрифтабзаца" style:family="text">
      <style:text-properties fo:color="#000000" fo:font-size="14pt" style:font-size-asian="14pt" style:font-size-complex="14pt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T367" style:parent-style-name="Основнойшрифтабзаца" style:family="text">
      <style:text-properties fo:color="#000000" fo:font-size="14pt" style:font-size-asian="14pt" style:font-size-complex="14pt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T370" style:parent-style-name="Основнойшрифтабзаца" style:family="text">
      <style:text-properties fo:color="#000000" fo:font-size="14pt" style:font-size-asian="14pt" style:font-size-complex="14pt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Основнойшрифтабзаца" style:family="text">
      <style:text-properties fo:color="#000000" fo:font-size="14pt" style:font-size-asian="14pt" style:font-size-complex="14pt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T374" style:parent-style-name="Основнойшрифтабзаца" style:family="text">
      <style:text-properties fo:color="#000000" fo:font-size="14pt" style:font-size-asian="14pt" style:font-size-complex="14pt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P37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margin-bottom="0in"/>
      <style:text-properties style:font-name-complex="Times New Roman"/>
    </style:style>
    <style:style style:name="P380" style:parent-style-name="Standard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2" style:parent-style-name="Standard" style:family="paragraph">
      <style:paragraph-properties fo:text-align="justify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</text:span></text:p>
      <text:p text:style-name="P3"><text:span text:style-name="T4">города Ростова-на-Дону "Детский сад № 24"</text:span></text:p>
      <text:p text:style-name="P5"><text:span text:style-name="T6">_____________________________________________________________________________</text:span></text:p>
      <text:p text:style-name="P7"/>
      <text:p text:style-name="P8"/>
      <text:p text:style-name="P9"/>
      <text:p text:style-name="P10"/>
      <text:p text:style-name="P11"/>
      <text:p text:style-name="P12"><text:span text:style-name="T13">«ПЕДАГОГИЧЕСКАЯ НАХОДКА»</text:span></text:p>
      <text:p text:style-name="P14"><text:span text:style-name="T15">Конспект открытого занятия по конструированию с детьми старшего дошкольного возраста на тему</text:span></text:p>
      <text:p text:style-name="P16"><text:span text:style-name="T17">«Цветной детский сад»</text:span></text:p>
      <text:p text:style-name="P18"/>
      <text:p text:style-name="P19"/>
      <text:p text:style-name="P20"/>
      <text:p text:style-name="P21"/>
      <text:p text:style-name="P22"><text:span text:style-name="T23"><text:s text:c="16"/>Подготовила:</text:span></text:p>
      <text:p text:style-name="P24"><text:span text:style-name="T25"><text:s text:c="41"/>Елизарова Юлия Валерьевна</text:span></text:p>
      <text:p text:style-name="P26"><text:span text:style-name="T27"><text:s text:c="13"/></text:span><text:span text:style-name="T28"><text:s text:c="14"/>Воспитатель первой</text:span></text:p>
      <text:p text:style-name="P29"><text:span text:style-name="T30"><text:s text:c="43"/>квалификационной <text:s/>категории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г. Ростов-на-Дону</text:span></text:p>
      <text:p text:style-name="P43"><text:span text:style-name="T44">2018 г.</text:span></text:p>
      <text:soft-page-break/>
      <text:p text:style-name="P45"><text:span text:style-name="T46">Конспект открытого занятия</text:span></text:p>
      <text:p text:style-name="P47"><text:span text:style-name="T48"><text:s/>по конструированию в подготовительной к школе группе.</text:span></text:p>
      <text:p text:style-name="Standard"><text:span text:style-name="T49">Тема:<text:s/></text:span><text:span text:style-name="T50">«Цветной детский сад»</text:span></text:p>
      <text:p text:style-name="Standard"><text:span text:style-name="T51">Программное содержание</text:span></text:p>
      <text:p text:style-name="P52"><text:span text:style-name="T53">Цель:<text:s/></text:span><text:span text:style-name="T54">закрепление и обогащение знаний по теме «Профессии», развитие активного словаря, развитие слухового внимания. Развитие и моделирование конструктивных навыков, в процессе действия со строительными деталями.</text:span></text:p>
      <text:p text:style-name="P55"><text:span text:style-name="T56">Задачи:</text:span></text:p>
      <text:p text:style-name="P57"><text:span text:style-name="T58">Обучающие:</text:span></text:p>
      <text:list text:style-name="WWNum1">
        <text:list-item>
          <text:p text:style-name="P59"><text:span text:style-name="T60">Ра</text:span><text:span text:style-name="T61">сширять представления детей о профессиях</text:span></text:p>
        </text:list-item>
        <text:list-item>
          <text:p text:style-name="P62"><text:span text:style-name="T63">Закреплять умение детей соотносить название профессий с предметами их труда;</text:span></text:p>
        </text:list-item>
        <text:list-item>
          <text:p text:style-name="P64"><text:span text:style-name="T65">Систематизировать знания о геометрических фигурах (форма, цвет, величина);</text:span></text:p>
        </text:list-item>
        <text:list-item>
          <text:p text:style-name="P66"><text:span text:style-name="T67">Упражнять детей в плоскостном моделировании, используя схему уп</text:span><text:span text:style-name="T68">ражнять в конструировании из деталей магнитного конструктора;</text:span></text:p>
        </text:list-item>
      </text:list>
      <text:p text:style-name="P69"><text:span text:style-name="T70">Развивающие:</text:span></text:p>
      <text:list text:style-name="WWNum2">
        <text:list-item>
          <text:p text:style-name="P71"><text:span text:style-name="T72">Развивать внимание, мелкую моторику рук, зрительное восприятие, логическое мышление;</text:span></text:p>
        </text:list-item>
        <text:list-item>
          <text:p text:style-name="P73"><text:span text:style-name="T74">Способствовать развитию конструктивных способностей;</text:span></text:p>
        </text:list-item>
        <text:list-item>
          <text:p text:style-name="P75"><text:span text:style-name="T76">Определять какие детали более всего<text:s/></text:span><text:span text:style-name="T77">подходят для постройки, как их целесообразно скомбинировать;</text:span></text:p>
        </text:list-item>
        <text:list-item>
          <text:p text:style-name="P78"><text:span text:style-name="T79">Продолжать развивать умение планировать процесс возведения постройки;</text:span></text:p>
        </text:list-item>
        <text:list-item>
          <text:p text:style-name="P80"><text:span text:style-name="T81">Развивать цветовое восприятие.</text:span></text:p>
        </text:list-item>
      </text:list>
      <text:p text:style-name="P82"/>
      <text:p text:style-name="P83"/>
      <text:soft-page-break/>
      <text:p text:style-name="P84"><text:span text:style-name="T85">Воспитательные:</text:span></text:p>
      <text:list text:style-name="WWNum3">
        <text:list-item>
          <text:p text:style-name="P86"><text:span text:style-name="T87">Воспитание у ребенка положительного эмоционального отклика на занятие;</text:span></text:p>
        </text:list-item>
        <text:list-item>
          <text:p text:style-name="P88"><text:span text:style-name="T89">Воспитывать усидчивость, взаимопомощь;</text:span></text:p>
        </text:list-item>
        <text:list-item>
          <text:p text:style-name="P90"><text:span text:style-name="T91">Воспитывать интерес к конструированию и моделированию.</text:span></text:p>
        </text:list-item>
      </text:list>
      <text:p text:style-name="P92"><text:span text:style-name="T93">Образовательные области:</text:span></text:p>
      <text:list text:style-name="WWNum4">
        <text:list-item>
          <text:p text:style-name="P94"><text:span text:style-name="T95">Познавательное развитие, социально-коммуникативное развитие, речевое развитие.</text:span></text:p>
        </text:list-item>
      </text:list>
      <text:p text:style-name="P96"><text:span text:style-name="T97"><text:s text:c="6"/>Виды детской деятельности:</text:span></text:p>
      <text:list text:style-name="WWNum4" text:continue-numbering="true">
        <text:list-item>
          <text:p text:style-name="P98"><text:span text:style-name="T99">Познавательная</text:span></text:p>
        </text:list-item>
        <text:list-item>
          <text:p text:style-name="P100"><text:span text:style-name="T101">Коммуникат</text:span><text:span text:style-name="T102">ивная</text:span></text:p>
        </text:list-item>
        <text:list-item>
          <text:p text:style-name="P103"><text:span text:style-name="T104">Игровая</text:span></text:p>
        </text:list-item>
      </text:list>
      <text:p text:style-name="P105"><text:span text:style-name="T106"><text:s text:c="6"/>Оборудование:</text:span><text:span text:style-name="T107"><text:s/>интерактивная доска, магнитная доска, планшетные компьютеры (по количеству детей), изображение представителей строительных профессии на бумажном носите, изображение символических знаков на бумажном носителе, изображение ге</text:span><text:span text:style-name="T108">ометрических фигур на бумажном носителе, деревянные геометрические фигуры, разноцветный зонт, разноцветные смайлики по количеству детей на браслетах,</text:span><text:span text:style-name="T109"><text:s/></text:span><text:span text:style-name="T110">гибкий конструктор «Waveplay», <text:s/>магнитный конструктор, циркуль-кукла.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ХОД ЗАНЯТИЯ</text:span></text:p>
      <text:p text:style-name="P126"><text:span text:style-name="T127">Конспект</text:span></text:p>
      <text:p text:style-name="P128"/>
      <text:p text:style-name="P129"><text:span text:style-name="T130"><text:s text:c="2"/></text:span><text:span text:style-name="T131">Дети заходят музыкальный зал. Воспитатель встречает детей:</text:span></text:p>
      <text:p text:style-name="P132"><text:span text:style-name="T133">Воспитатель – Здравствуйте ребята! Недавно мы с Вами встречались,<text:s/></text:span><text:span text:style-name="T134">но<text:s/></text:span><text:span text:style-name="T135">хочу Вам напомнить вам, меня зовут <text:s/>Юлия Валерьевна.</text:span><text:span text:style-name="T136"><text:s/>Как мне приятно увидеть вас вновь!</text:span></text:p>
      <text:p text:style-name="P137"><text:span text:style-name="T138">На интерактивной доске заставка – видео «Надвигается туча»</text:span></text:p>
      <text:p text:style-name="P139"><text:span text:style-name="T140">Воспитатель -</text:span><text:span text:style-name="T141"><text:s/></text:span><text:span text:style-name="T142">За окном <text:s/>осень, холодно и сыро и нам всем немного не хватает хорошего настроения и тепл</text:span><text:span text:style-name="T143">а.</text:span></text:p>
      <text:p text:style-name="P144"><text:span text:style-name="T145">На интерактивной доске заставка-видео –«Гроза, дождь»</text:span></text:p>
      <text:p text:style-name="P146"><text:span text:style-name="T147">Воспитатель берет в руки разноцветный зонт с висящими на нем закрепленными цветными смайликами. ( семь цветов радуги).</text:span></text:p>
      <text:p text:style-name="P148"><text:span text:style-name="T149">Воспитатель</text:span><text:span text:style-name="T150">-<text:s/></text:span><text:span text:style-name="T151">Друзья!! Скорее бегите все под зонт чтобы не промокнуть!!</text:span></text:p>
      <text:p text:style-name="P152"><text:span text:style-name="T153">Воспитатель</text:span><text:span text:style-name="T154">-</text:span><text:span text:style-name="T155"><text:s/>Ну вот, (педагог расстроенным голосом) даже в нашем детском саду пасмурно и с</text:span><text:span text:style-name="T156">ыро. (Педагог немного подумав). Подумайте,</text:span><text:span text:style-name="T157"><text:s/>что может нам поднять настроение? (Возможные варианты ответов детей) <text:s/></text:span></text:p>
      <text:p text:style-name="P158"><text:span text:style-name="T159">Воспитатель</text:span><text:span text:style-name="T160"><text:s/>–<text:s/></text:span><text:span text:style-name="T161">Ребята!!!<text:s/></text:span><text:span text:style-name="T162">Прошел дождь и оставил каждому<text:s/></text:span><text:span text:style-name="T163">из нас свое хорошее, радужное настроение как зонтик</text:span><text:span text:style-name="T164"><text:s/>(Воспитатель</text:span><text:span text:style-name="T165"><text:s/></text:span><text:span text:style-name="T166">обращает внимание детей на браслеты со смайликами <text:s/>которые прикреплены к зонту). Друзья! Берите скорее браслеты-смайлики, те, что<text:s/></text:span><text:span text:style-name="T167">ближе к вам!!! (Воспитатель берет браслет-смайлик и себе</text:span><text:span text:style-name="T168"><text:s/>на левую руку</text:span><text:span text:style-name="T169">).</text:span></text:p>
      <text:p text:style-name="P170"><text:span text:style-name="T171">Воспитатель</text:span><text:span text:style-name="T172">. –<text:s/></text:span><text:span text:style-name="T173">Ребята, чтобы нам не мешали в дальнейшей работе браслеты-смайлики, давайте оденем их на</text:span><text:span text:style-name="T174"><text:s/>левую</text:span><text:span text:style-name="T175"><text:s/>руку.</text:span></text:p>
      <text:p text:style-name="P176"><text:span text:style-name="T177">Воспитатель</text:span><text:span text:style-name="T178">.-<text:s/></text:span><text:span text:style-name="T179">Теперь у каждого из <text:s/>нас есть свой цвет смайлика! Ребята, идите все ко<text:s/></text:span><text:span text:style-name="T180">мне, давайте поднимем руку на которой одет смайлик. Посмотрите, какие яркие и сочные цвета! Так у нас такие же цвета как на радуге!</text:span></text:p>
      <text:soft-page-break/>
      <text:p text:style-name="P181"><text:span text:style-name="T182">На интерактивной доске заставка-картинка – «Радуга»</text:span><text:span text:style-name="T183">, на магнитной доске с изображением радуги.</text:span></text:p>
      <text:p text:style-name="P184"><text:span text:style-name="T185">Воспитатель</text:span><text:span text:style-name="T186"><text:s/>–<text:s/></text:span><text:span text:style-name="T187">Ребята, сколько цветов у радуги, вспомните считалку «Каждый охотник желает знать где сидит фазан»! Ребята, а сколько цветов у радуги? (дети считают цвета радуги на магнитной доске)</text:span></text:p>
      <text:p text:style-name="P188"><text:span text:style-name="T189">Воспитатель – Какая красота! Действительно стало теплее в нашем детском саду и даже солнышко вышло!!</text:span></text:p>
      <text:p text:style-name="P190"><text:span text:style-name="T191">На интерактивной доске заставка- картинка «Солнце осени»</text:span></text:p>
      <text:p text:style-name="P192"><text:span text:style-name="T193">Воспитатель – Ребята!</text:span><text:span text:style-name="T194"><text:s/>Что может спасти нас от осеннего холода?</text:span><text:span text:style-name="T195"><text:s/></text:span><text:span text:style-name="T196">(ответы детей), конечно же, но</text:span><text:span text:style-name="T197"><text:s/>можно спрятаться в домике, там тепло и уютно! А вы знаете из чего строят дома? (ответы детей - из дерева, кирп</text:span><text:span text:style-name="T198">ича, стекла и т.д.)</text:span></text:p>
      <text:p text:style-name="P199"><text:span text:style-name="T200">Воспитатель – А как называется профессия человека который строит дом? (ответы детей – строитель).</text:span></text:p>
      <text:p text:style-name="P201"><text:span text:style-name="T202">- Мне кажется эта профессия одной из самых важных на земле!</text:span></text:p>
      <text:p text:style-name="P203"><text:span text:style-name="T204"><text:s/>- А люди каких специальностей принимают участие в строительстве дома?</text:span></text:p>
      <text:p text:style-name="P205"><text:span text:style-name="T206">(Ответы</text:span><text:span text:style-name="T207"><text:s/>детей - каменщики, плотники, маляры, сантехники, электрики, экскаваторщики и др.)</text:span></text:p>
      <text:p text:style-name="P208"><text:span text:style-name="T209">Воспитатель- Ребята! А давайте посмотрим, какие же профессии строителей есть еще</text:span><text:span text:style-name="T210">!</text:span></text:p>
      <text:p text:style-name="P211"><text:span text:style-name="T212">На интерактивной доске – Профессии строителей.</text:span></text:p>
      <text:p text:style-name="P213"><text:span text:style-name="T214">Воспитатель –<text:s/></text:span><text:span text:style-name="T215">Экскаваторщик</text:span><text:span text:style-name="T216"><text:s/>–<text:s/></text:span><text:span text:style-name="T217">роет котлован под будущее здание. К</text:span><text:span text:style-name="T218">амен</text:span><text:span text:style-name="T219">щик – возводит крепкие стены.</text:span><text:span text:style-name="T220"><text:s/>Плотник – это мастер по дереву, он устанавливает деревянные конструкции.</text:span><text:span text:style-name="T221"><text:s text:c="2"/></text:span><text:span text:style-name="T222">Маляр – это специалист, занимающийся окраской з</text:span><text:span text:style-name="T223">даний. Сантехник -</text:span><text:span text:style-name="T224"><text:s/>монтир</text:span><text:span text:style-name="T225">ует отопительные, канализационные</text:span><text:span text:style-name="T226"><text:s/>системы зданий</text:span><text:span text:style-name="T227">.</text:span><text:span text:style-name="T228"><text:s/></text:span><text:span text:style-name="T229">Электрик</text:span><text:span text:style-name="T230">-<text:s/></text:span><text:span text:style-name="T231">монтирует электрические провода, устанавливает розетку и светильники</text:span><text:span text:style-name="T232">. Дизайнер – занимается благоустройством квартиры. Архитектор – планирует вид б</text:span><text:span text:style-name="T233">удущего здания.</text:span></text:p>
      <text:p text:style-name="P234"><text:span text:style-name="T235"><text:s/>На и</text:span><text:span text:style-name="T236">нтерактивной доске – игра – «Найди каждой профессии свой инструмент»</text:span></text:p>
      <text:soft-page-break/>
      <text:p text:style-name="P237"><text:span text:style-name="T238">Воспитатель- <text:s/></text:span><text:span text:style-name="T239">В</text:span><text:span text:style-name="T240">оспитатель – Ребята, <text:s/>я предлагаю нам поиграть<text:s/></text:span><text:span text:style-name="T241">в одну игру, которая называется «Найди каждой профессии свой инструмент». Ребята, в соответствии с цветом своего смайлика предлагаю нам соединить<text:s/></text:span><text:span text:style-name="T242">профессии с их рабочим инструментом (в игре принимаю участие все дети и воспитатель). Ой, <text:s/>а можно я первая попробую соединить профессию с его инструментом? <text:s text:c="3"/></text:span></text:p>
      <text:p text:style-name="P243">Воспитатель — Ребята, молодцы! Мы для каждой профессии нашли нужные инструменты.</text:p>
      <text:p text:style-name="P244">Воспитатель достает куклу-циркуль</text:p>
      <text:p text:style-name="P245"><text:span text:style-name="T246"><text:s/></text:span><text:span text:style-name="T247">Воспитатель – Ребята!!!!<text:s/></text:span><text:span text:style-name="T248">У меня есть для вас сюрприз!!! Я к вам пришла не</text:span><text:span text:style-name="T249"><text:s/></text:span><text:span text:style-name="T250">одна, а с помощником архитектора .Ребята, познакомьтесь - это Циркуль!</text:span><text:span text:style-name="T251"><text:s/></text:span><text:span text:style-name="T252"><text:s/></text:span><text:span text:style-name="T253">Он сегодня будет помогать нам и давать задания.</text:span></text:p>
      <text:p text:style-name="P254"><text:span text:style-name="T255">Воспитатель-<text:s/></text:span><text:span text:style-name="T256"><text:s/></text:span><text:span text:style-name="T257">Первое задание от нашего гостя!</text:span></text:p>
      <text:p text:style-name="P258"><text:span text:style-name="T259">ИГРА «Гибкий конструктор Waveplay»</text:span></text:p>
      <text:p text:style-name="P260"><text:span text:style-name="T261">Перед детьми на столе лежат карточки с изображением <text:s/>геометрических фигур,<text:s/></text:span><text:span text:style-name="T262">в контейнерах лежат <text:s/>разного размера и цвета гибкий конструктор.</text:span></text:p>
      <text:p text:style-name="P263"><text:span text:style-name="T264">Воспитатель</text:span><text:span text:style-name="T265"><text:s/>–</text:span><text:span text:style-name="T266"><text:s/></text:span><text:span text:style-name="T267">Ребята, посмотрите</text:span><text:span text:style-name="T268">,</text:span><text:span text:style-name="T269"><text:s/>Циркуль сделан из мягкого гибкого конструктора, детали конструктора можно соединить с помощью креплений</text:span><text:span text:style-name="T270">.</text:span><text:span text:style-name="T271"><text:s text:c="2"/></text:span><text:span text:style-name="T272">А</text:span><text:span text:style-name="T273"><text:s/>теперь</text:span><text:span text:style-name="T274"><text:s/>давайте попробуем создать своими руками такую же геометрическую фигуру из гибкого конструктора, котора</text:span><text:span text:style-name="T275">я нарисована у нас на карточке<text:s/></text:span><text:span text:style-name="T276">(у детей разные геометрические фигуры)</text:span><text:span text:style-name="T277">.</text:span></text:p>
      <text:p text:style-name="P278"><text:span text:style-name="T279">Во</text:span><text:span text:style-name="T280">спитатель– Петя, как называется твоя геометрическая фигура? А твоя Маша? (ответы детей)</text:span></text:p>
      <text:p text:style-name="P281"><text:span text:style-name="T282">Воспитатель – Таак, уважаемый Циркуль, наши ребята справляются с твоими заданиями, что же ты еще нам приготовил?</text:span></text:p>
      <text:p text:style-name="P283"><text:span text:style-name="T284">Воспитатель</text:span><text:span text:style-name="T285"><text:s/>– А в следующем задание нам нужно</text:span><text:span text:style-name="T286"><text:s text:c="2"/>собрать фигуру по образцу.</text:span></text:p>
      <text:p text:style-name="P287"><text:span text:style-name="T288"><text:s/>«Собери геометрическую фигуру по образцу»</text:span></text:p>
      <text:p text:style-name="P289"><text:span text:style-name="T290">Перед детьми на столе пластиковая <text:s/>форма (плотная серая папка <text:s/>с черной <text:s/>нарисованной геометрической фигурой, рядом в кармашке лежат части геометрической фигуры и одна часть лишняя)</text:span></text:p>
      <text:soft-page-break/>
      <text:p text:style-name="P291"><text:span text:style-name="T292">Во</text:span><text:span text:style-name="T293">спитатель –</text:span><text:span text:style-name="T294"><text:s/>Подумайте, как из мелких геометрических фигур в кармашке, сложить большую фигуру?</text:span></text:p>
      <text:p text:style-name="P295">Воспитатель – Что-то у меня не получается! Ребята, поможете мне? (кто справился с заданием,<text:s/>помогает воспитателю)</text:p>
      <text:p text:style-name="P296">Физминутка «Мы составляем четкий план»</text:p>
      <text:p text:style-name="P297"><text:span text:style-name="T298">Воспитатель<text:s/></text:span><text:span text:style-name="T299">–</text:span><text:span text:style-name="T300"><text:s/></text:span><text:span text:style-name="T301">Ребята! Вы не устали? Я предлагаю провести физминутку!</text:span></text:p>
      <text:p text:style-name="P302"><text:span text:style-name="T303">Интерактивная доска, п</text:span><text:span text:style-name="T304">ланшеты лежат на цветных ковриках по цвету смайлика, для каждого ребенка, карточка-задание с изображением части здания.</text:span></text:p>
      <text:p text:style-name="P305"><text:span text:style-name="T306">Воспитатель – Ребята!</text:span><text:span text:style-name="T307"><text:s/></text:span><text:span text:style-name="T308">Следующее задание от циркуля!<text:s/></text:span><text:span text:style-name="T309">Выберите планшеты по цвету браслета (цвет смайлика соответствует цвету коврика под планшетным компьютером</text:span><text:span text:style-name="T310">)</text:span></text:p>
      <text:p text:style-name="P311">Воспитатель– А давайте пофантазируем и представим себя<text:s/>в роли архитектора, и спроектируем свой<text:s/><text:s/>цветной детский сад!!!</text:p>
      <text:p text:style-name="P312"><text:span text:style-name="T313">Планшет привязан к интерактивной доске. Дети проектируют часть своего здания на планшетном компьютере по обр</text:span><text:span text:style-name="T314">азцу карточки, а на экране отображается целое здание группы детей.</text:span></text:p>
      <text:p text:style-name="P315"><text:span text:style-name="T316">На интерактивной доске изображение здания цветного детского сада в формате 3</text:span><text:span text:style-name="T317">D</text:span><text:span text:style-name="T318">.</text:span></text:p>
      <text:p text:style-name="P319"><text:span text:style-name="T320">Воспитатель – Друзья, мы побыв</text:span><text:span text:style-name="T321">али в роли архитектора, а теперь Циркуль <text:s/>предлагает нам</text:span><text:span text:style-name="T322"><text:s/>стать самыми настоящими строителями</text:span><text:span text:style-name="T323"><text:s/>цветного детского сада</text:span><text:span text:style-name="T324">!<text:s/></text:span></text:p>
      <text:p text:style-name="P325"><text:span text:style-name="T326"><text:tab/><text:s text:c="6"/>Перед детьми в контейнере индивидуально для<text:s/></text:span><text:span text:style-name="T327">каждого ребенка лежит магнитный конструктор по цвету их смайлика с лишними деталями</text:span><text:span text:style-name="T328">)</text:span></text:p>
      <text:p text:style-name="P329"><text:span text:style-name="T330">Воспитатель</text:span><text:span text:style-name="T331">–</text:span><text:span text:style-name="T332"><text:s/>Ну что? Начнем строительство детского сада из магнитного конструктора?</text:span></text:p>
      <text:p text:style-name="P333"><text:span text:style-name="T334">Воспитатель –Циркуль! <text:s/>Как ты думаешь, ребята справя</text:span><text:span text:style-name="T335">тся с твоим заданием? Он уверен, что у нас все</text:span><text:span text:style-name="T336"><text:s/>получится!</text:span></text:p>
      <text:soft-page-break/>
      <text:p text:style-name="P337"><text:span text:style-name="T338">Дети строят свою часть здания из магнитного конструктора</text:span><text:span text:style-name="T339"><text:s/>по изображению на планшетном</text:span><text:span text:style-name="T340"><text:s/>компьютере</text:span><text:span text:style-name="T341">, готовые части строения соединяют в целое здание на столе. <text:s/></text:span></text:p>
      <text:p text:style-name="P342"><text:span text:style-name="T343">Воспитатель – Циркуль, посмотри! Ребята самые настоящие профессионалы! Но здание пока не готово принять с</text:span><text:span text:style-name="T344">воих воспитанников. Давайте подумаем, какие помещения мы можем сделать, чтобы было комфортно в нем находится?</text:span></text:p>
      <text:p text:style-name="Standard"><text:span text:style-name="T345">На планшетном компьютере дети выбирают символ своей части постройки</text:span><text:span text:style-name="T346"><text:s/></text:span></text:p>
      <text:p text:style-name="P347"><text:span text:style-name="T348">Воспитатель – В каждом детском саду есть разные помещения, для развития и комфортного прибывания детей, <text:s/>предлагаю</text:span><text:span text:style-name="T349"><text:s/>каждому из вас выбрать тот символ, который определяет вашу часть здания.<text:s/></text:span></text:p>
      <text:p text:style-name="P350"><text:span text:style-name="T351">Воспитатель -<text:s/></text:span><text:span text:style-name="T352"><text:s/>Мы построили радужный детский сад<text:s/></text:span><text:span text:style-name="T353">У меня есть для вас сю</text:span><text:span text:style-name="T354">р</text:span><text:span text:style-name="T355">приз <text:s/>и подарки. В</text:span><text:span text:style-name="T356">о</text:span><text:span text:style-name="T357">л</text:span><text:span text:style-name="T358">ше</text:span><text:span text:style-name="T359">б</text:span><text:span text:style-name="T360">ная к</text:span><text:span text:style-name="T361">о</text:span><text:span text:style-name="T362">пи</text:span><text:span text:style-name="T363">л</text:span><text:span text:style-name="T364">ка-желан</text:span><text:span text:style-name="T365">ий, она поможет нам исполнить наши ме</text:span><text:span text:style-name="T366">ч</text:span><text:span text:style-name="T367">ты. С</text:span><text:span text:style-name="T368">к</text:span><text:span text:style-name="T369">а</text:span><text:span text:style-name="T370">жите шепотом свое<text:s/></text:span><text:span text:style-name="T371">жел</text:span><text:span text:style-name="T372">а</text:span><text:span text:style-name="T373">ние и оно</text:span><text:span text:style-name="T374"><text:s/>обязательно сб</text:span><text:span text:style-name="T375">у</text:span><text:span text:style-name="T376">дется</text:span><text:span text:style-name="T377">!!<text:s/></text:span></text:p>
      <text:p text:style-name="P378">Воспитатель – А теперь подарки!!</text:p>
      <text:p text:style-name="P379"/>
      <text:p text:style-name="P380"><text:span text:style-name="T381">Подарки детям</text:span></text:p>
      <text:p text:style-name="P382"><text:span text:style-name="T383">- Диплом</text:span><text:span text:style-name="T384"><text:s/>гражданина «Цветного города», «Магнитный<text:s/></text:span><text:span text:style-name="T385">конструктор»</text:span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Standarduser" style:display-name="Standard (user)" style:family="paragraph">
      <style:paragraph-properties style:vertical-align="auto"/>
      <style:text-properties style:font-name="Calibri" style:font-name-asian="Times New Roman" style:font-name-complex="Calibri" fo:color="#000000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Алферов</dc:creator>
    <meta:creation-date>2017-10-26T17:05:00Z</meta:creation-date>
    <dc:date>2017-11-16T16:02:00Z</dc:date>
    <meta:template xlink:href="Normal" xlink:type="simple"/>
    <meta:editing-cycles>18</meta:editing-cycles>
    <meta:editing-duration>PT12480S</meta:editing-duration>
    <meta:user-defined meta:name="Operator">HP</meta:user-defined>
    <meta:document-statistic meta:page-count="8" meta:paragraph-count="19" meta:word-count="1457" meta:character-count="9747" meta:row-count="69" meta:non-whitespace-character-count="8309"/>
  </office:meta>
</office:document-meta>
</file>